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1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02</text:p>
          </table:table-cell>
          <table:covered-table-cell/>
          <table:table-cell office:value-type="float" office:value="34439153.280000001" table:style-name="ce20">
            <text:p>34439153,2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2:239</text:p>
          </table:table-cell>
          <table:covered-table-cell/>
          <table:table-cell office:value-type="float" office:value="303815.52" table:style-name="ce20">
            <text:p>303815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351</text:p>
          </table:table-cell>
          <table:covered-table-cell/>
          <table:table-cell office:value-type="float" office:value="1155905.31" table:style-name="ce20">
            <text:p>1155905,3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46</text:p>
          </table:table-cell>
          <table:covered-table-cell/>
          <table:table-cell office:value-type="float" office:value="26556.2" table:style-name="ce20">
            <text:p>26556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347</text:p>
          </table:table-cell>
          <table:covered-table-cell/>
          <table:table-cell office:value-type="float" office:value="21244.959999999999" table:style-name="ce20">
            <text:p>21244,9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0:1381</text:p>
          </table:table-cell>
          <table:covered-table-cell/>
          <table:table-cell office:value-type="float" office:value="24748.38" table:style-name="ce20">
            <text:p>24748,3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06:824</text:p>
          </table:table-cell>
          <table:covered-table-cell/>
          <table:table-cell office:value-type="float" office:value="95859.4" table:style-name="ce20">
            <text:p>95859,4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15:568</text:p>
          </table:table-cell>
          <table:covered-table-cell/>
          <table:table-cell office:value-type="float" office:value="73995.240000000005" table:style-name="ce20">
            <text:p>73995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6:2343</text:p>
          </table:table-cell>
          <table:covered-table-cell/>
          <table:table-cell office:value-type="float" office:value="1877834.76" table:style-name="ce20">
            <text:p>1877834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001013:838</text:p>
          </table:table-cell>
          <table:covered-table-cell/>
          <table:table-cell office:value-type="float" office:value="1635169.41" table:style-name="ce20">
            <text:p>1635169,4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4401002:156</text:p>
          </table:table-cell>
          <table:covered-table-cell/>
          <table:table-cell office:value-type="float" office:value="319129.69" table:style-name="ce20">
            <text:p>319129,6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6200001:5922</text:p>
          </table:table-cell>
          <table:covered-table-cell/>
          <table:table-cell office:value-type="float" office:value="1212537.18" table:style-name="ce20">
            <text:p>1212537,1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1:8700021:338</text:p>
          </table:table-cell>
          <table:covered-table-cell/>
          <table:table-cell office:value-type="float" office:value="635418.37" table:style-name="ce20">
            <text:p>635418,3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600010:1753</text:p>
          </table:table-cell>
          <table:covered-table-cell/>
          <table:table-cell office:value-type="float" office:value="1696474.8" table:style-name="ce20">
            <text:p>1696474,8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720001:535</text:p>
          </table:table-cell>
          <table:covered-table-cell/>
          <table:table-cell office:value-type="float" office:value="271020.73" table:style-name="ce20">
            <text:p>271020,7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1700008:208</text:p>
          </table:table-cell>
          <table:covered-table-cell/>
          <table:table-cell office:value-type="float" office:value="1726402.75" table:style-name="ce20">
            <text:p>1726402,7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6600023:547</text:p>
          </table:table-cell>
          <table:covered-table-cell/>
          <table:table-cell office:value-type="float" office:value="382389.17" table:style-name="ce20">
            <text:p>382389,1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34000:891</text:p>
          </table:table-cell>
          <table:covered-table-cell/>
          <table:table-cell office:value-type="float" office:value="282143.05" table:style-name="ce20">
            <text:p>282143,0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60001:658</text:p>
          </table:table-cell>
          <table:covered-table-cell/>
          <table:table-cell office:value-type="float" office:value="309731.08" table:style-name="ce20">
            <text:p>309731,0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100030:786</text:p>
          </table:table-cell>
          <table:covered-table-cell/>
          <table:table-cell office:value-type="float" office:value="74022.2" table:style-name="ce20">
            <text:p>74022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3:0002603:3689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4043:1615</text:p>
          </table:table-cell>
          <table:covered-table-cell/>
          <table:table-cell office:value-type="float" office:value="372168.56" table:style-name="ce20">
            <text:p>372168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3008:21474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4022:1915</text:p>
          </table:table-cell>
          <table:covered-table-cell/>
          <table:table-cell office:value-type="float" office:value="226434.46" table:style-name="ce20">
            <text:p>226434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7022:8249</text:p>
          </table:table-cell>
          <table:covered-table-cell/>
          <table:table-cell office:value-type="float" office:value="380704.39" table:style-name="ce20">
            <text:p>380704,3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10011:1124</text:p>
          </table:table-cell>
          <table:covered-table-cell/>
          <table:table-cell office:value-type="float" office:value="2186486.14" table:style-name="ce20">
            <text:p>2186486,1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49012:452</text:p>
          </table:table-cell>
          <table:covered-table-cell/>
          <table:table-cell office:value-type="float" office:value="417746.54" table:style-name="ce20">
            <text:p>417746,5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49012:453</text:p>
          </table:table-cell>
          <table:covered-table-cell/>
          <table:table-cell office:value-type="float" office:value="34585.03" table:style-name="ce20">
            <text:p>34585,0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49012:454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49015:1154</text:p>
          </table:table-cell>
          <table:covered-table-cell/>
          <table:table-cell office:value-type="float" office:value="3384638.78" table:style-name="ce20">
            <text:p>3384638,7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1007:14706</text:p>
          </table:table-cell>
          <table:covered-table-cell/>
          <table:table-cell office:value-type="float" office:value="699638" table:style-name="ce20">
            <text:p>69963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1007:14707</text:p>
          </table:table-cell>
          <table:covered-table-cell/>
          <table:table-cell office:value-type="float" office:value="691311.16" table:style-name="ce20">
            <text:p>691311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4015:1255</text:p>
          </table:table-cell>
          <table:covered-table-cell/>
          <table:table-cell office:value-type="float" office:value="1642882.76" table:style-name="ce20">
            <text:p>1642882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6045:304</text:p>
          </table:table-cell>
          <table:covered-table-cell/>
          <table:table-cell office:value-type="float" office:value="1795783.45" table:style-name="ce20">
            <text:p>1795783,4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6045:305</text:p>
          </table:table-cell>
          <table:covered-table-cell/>
          <table:table-cell office:value-type="float" office:value="1665803.86" table:style-name="ce20">
            <text:p>1665803,8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505008:550</text:p>
          </table:table-cell>
          <table:covered-table-cell/>
          <table:table-cell office:value-type="float" office:value="628793.56000000006" table:style-name="ce20">
            <text:p>628793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05008:553</text:p>
          </table:table-cell>
          <table:covered-table-cell/>
          <table:table-cell office:value-type="float" office:value="453956.63" table:style-name="ce20">
            <text:p>453956,6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05008:554</text:p>
          </table:table-cell>
          <table:covered-table-cell/>
          <table:table-cell office:value-type="float" office:value="450515.93" table:style-name="ce20">
            <text:p>450515,9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505008:556</text:p>
          </table:table-cell>
          <table:covered-table-cell/>
          <table:table-cell office:value-type="float" office:value="628793.56000000006" table:style-name="ce20">
            <text:p>628793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05008:557</text:p>
          </table:table-cell>
          <table:covered-table-cell/>
          <table:table-cell office:value-type="float" office:value="635359.78" table:style-name="ce20">
            <text:p>635359,7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05008:558</text:p>
          </table:table-cell>
          <table:covered-table-cell/>
          <table:table-cell office:value-type="float" office:value="429808.16" table:style-name="ce20">
            <text:p>429808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505008:559</text:p>
          </table:table-cell>
          <table:covered-table-cell/>
          <table:table-cell office:value-type="float" office:value="267417.94" table:style-name="ce20">
            <text:p>267417,9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505053:10646</text:p>
          </table:table-cell>
          <table:covered-table-cell/>
          <table:table-cell office:value-type="float" office:value="403215.21" table:style-name="ce20">
            <text:p>403215,2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5053:10647</text:p>
          </table:table-cell>
          <table:covered-table-cell/>
          <table:table-cell office:value-type="float" office:value="523311.68" table:style-name="ce20">
            <text:p>523311,6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5053:10648</text:p>
          </table:table-cell>
          <table:covered-table-cell/>
          <table:table-cell office:value-type="float" office:value="532320.19999999995" table:style-name="ce20">
            <text:p>532320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5053:10650</text:p>
          </table:table-cell>
          <table:covered-table-cell/>
          <table:table-cell office:value-type="float" office:value="545046.71" table:style-name="ce20">
            <text:p>545046,7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05053:10651</text:p>
          </table:table-cell>
          <table:covered-table-cell/>
          <table:table-cell office:value-type="float" office:value="528070.65" table:style-name="ce20">
            <text:p>528070,6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8001:34679</text:p>
          </table:table-cell>
          <table:covered-table-cell/>
          <table:table-cell office:value-type="float" office:value="1213833.05" table:style-name="ce20">
            <text:p>1213833,0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603025:11257</text:p>
          </table:table-cell>
          <table:covered-table-cell/>
          <table:table-cell office:value-type="float" office:value="477408.13" table:style-name="ce20">
            <text:p>477408,1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604017:609</text:p>
          </table:table-cell>
          <table:covered-table-cell/>
          <table:table-cell office:value-type="float" office:value="259065.64" table:style-name="ce20">
            <text:p>259065,6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605064:704</text:p>
          </table:table-cell>
          <table:covered-table-cell/>
          <table:table-cell office:value-type="float" office:value="150420.76" table:style-name="ce20">
            <text:p>150420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36:34:0607031:673</text:p>
          </table:table-cell>
          <table:covered-table-cell/>
          <table:table-cell office:value-type="float" office:value="1946062.93" table:style-name="ce22">
            <text:p>1946062,9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D5AC862EEC149B27AFEFDD6E96A653328C6294C83C71E8DCAE97C73F81090A0CCBBB137A5FAD4A39B858014C70CB46E0187F72F7A36E5144F1B08702D610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8:23:44Z</meta:creation-date>
    <dc:date>2023-11-24T08:23:44Z</dc:date>
  </office:meta>
</office:document-meta>
</file>